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middle-total-" style:family="table-cell" style:parent-style-name="Default">
      <style:table-cell-properties fo:wrap-option="wrap" style:vertical-align="middle" fo:background-color="#9DAABE"/>
      <style:paragraph-properties fo:margin-right="0.2cm" fo:margin-left="0.2cm" fo:text-align="left"/>
      <style:text-properties fo:font-weight="bold" fo:color="#ffffff"/>
    </style:style>
    <style:style style:name="lastrow-right-middle-total-n-" style:family="table-cell" style:parent-style-name="Default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rom operating income to normalised EBI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Year ended at 31 December</text:p>
          </table:table-cell>
          <table:table-cell office:value-type="string" table:style-name="firstrow-headrow-right-top-highlight-">
            <text:p>Reported operating income</text:p>
          </table:table-cell>
          <table:table-cell office:value-type="string" table:style-name="firstrow-headrow-right-top-">
            <text:p>Final payment transitional plans</text:p>
          </table:table-cell>
          <table:table-cell office:value-type="string" table:style-name="firstrow-headrow-right-top-">
            <text:p>Accelerated write-down of Sandd assets</text:p>
          </table:table-cell>
          <table:table-cell office:value-type="string" table:style-name="firstrow-headrow-right-top-">
            <text:p>Book profit sale-and-leaseback transaction</text:p>
          </table:table-cell>
          <table:table-cell office:value-type="string" table:style-name="firstrow-headrow-right-top-">
            <text:p>Project costs and other</text:p>
          </table:table-cell>
          <table:table-cell office:value-type="string" table:style-name="firstrow-headrow-right-top-highlight-">
            <text:p>Normalised EBIT</text:p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middle-highlight-n-" office:value="204"/>
          <table:table-cell office:value-type="float" table:style-name="right-middle-n-" office:value="5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209"/>
        </table:table-row>
        <table:table-row table:style-name="ro1">
          <table:table-cell office:value-type="string" table:style-name="first-left-bottom-">
            <text:p>Mail in NL</text:p>
          </table:table-cell>
          <table:table-cell office:value-type="float" table:style-name="right-bottom-highlight-n-" office:value="143"/>
          <table:table-cell office:value-type="float" table:style-name="right-bottom-n-" office:value="11"/>
          <table:table-cell office:value-type="float" table:style-name="right-bottom-n-" office:value="14"/>
          <table:table-cell office:value-type="float" table:style-name="right-bottom-n-" office:value="-64"/>
          <table:table-cell office:value-type="float" table:style-name="right-bottom-n-" office:value="-6"/>
          <table:table-cell office:value-type="float" table:style-name="right-bottom-highlight-n-" office:value="96"/>
        </table:table-row>
        <table:table-row table:style-name="ro1">
          <table:table-cell office:value-type="string" table:style-name="first-left-bottom-">
            <text:p>PostNL Other</text:p>
          </table:table-cell>
          <table:table-cell office:value-type="float" table:style-name="right-middle-highlight-n-" office:value="-48"/>
          <table:table-cell office:value-type="float" table:style-name="right-middle-n-" office:value="-15"/>
          <table:table-cell office:value-type="string" table:style-name="empty-left-top-">
            <text:p/>
          </table:table-cell>
          <table:table-cell office:value-type="float" table:style-name="right-middle-n-" office:value="4"/>
          <table:table-cell office:value-type="float" table:style-name="right-middle-n-" office:value="4"/>
          <table:table-cell office:value-type="float" table:style-name="right-middle-highlight-n-" office:value="-55"/>
        </table:table-row>
        <table:table-row table:style-name="ro1">
          <table:table-cell office:value-type="string" table:style-name="lastrow-first-left-middle-total-">
            <text:p>Total 2020</text:p>
          </table:table-cell>
          <table:table-cell office:value-type="float" table:style-name="lastrow-right-middle-total-n-" office:value="298"/>
          <table:table-cell office:value-type="float" table:style-name="lastrow-right-middle-total-n-" office:value="0"/>
          <table:table-cell office:value-type="float" table:style-name="lastrow-right-middle-total-n-" office:value="14"/>
          <table:table-cell office:value-type="float" table:style-name="lastrow-right-middle-total-n-" office:value="-60"/>
          <table:table-cell office:value-type="float" table:style-name="lastrow-right-middle-total-n-" office:value="-2"/>
          <table:table-cell office:value-type="float" table:style-name="lastrow-right-middle-total-n-" office:value="25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14:55:20Z</meta:creation-date>
    <dc:creator>public</dc:creator>
    <dc:title>PostNL Annual Report 2021 - Segment information</dc:title>
    <dc:language>en-gb</dc:language>
  </office:meta>
</office:document-meta>
</file>